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5809C7EF31.png"/>
  <manifest:file-entry manifest:media-type="image/png" manifest:full-path="Pictures/100000000000032000000258386DF58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solid" draw:fill-color="#000000" draw:fill-image-name="ashapes9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waterfallWipe" smil:subtype="horizontalRight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solid" draw:fill-color="#000000" draw:fill-image-name="ashapes9" style:repeat="stretch" presentation:display-footer="true" presentation:display-page-number="false" presentation:display-date-time="true" smil:type="fade" smil:subtype="crossfade" smil:fadeColor="#000000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vertical-align="middle" fo:min-height="5.597cm" fo:padding-left="0cm" fo:padding-right="0cm"/>
    </style:style>
    <style:style style:name="gr3" style:family="graphic" style:parent-style-name="standard">
      <style:graphic-properties svg:stroke-width="0.1cm" svg:stroke-color="#ffff99" draw:marker-start-width="0.35cm" draw:marker-end-width="0.35cm" draw:fill="solid" draw:fill-color="#ffff99" draw:textarea-horizontal-align="center" draw:textarea-vertical-align="middle" fo:padding-top="0.175cm" fo:padding-bottom="0.175cm" fo:padding-left="0.3cm" fo:padding-right="0.3cm"/>
    </style:style>
    <style:style style:name="gr4" style:family="graphic" style:parent-style-name="standard">
      <style:graphic-properties draw:stroke="none" draw:fill="none" fo:min-height="5.962cm"/>
    </style:style>
    <style:style style:name="gr5" style:family="graphic" style:parent-style-name="standard">
      <style:graphic-properties svg:stroke-color="#ffff99" draw:fill="solid" draw:fill-color="#ffff99" draw:textarea-horizontal-align="center" draw:textarea-vertical-align="middle"/>
    </style:style>
    <style:style style:name="pr1" style:family="presentation" style:parent-style-name="lyt-brown-notes">
      <style:graphic-properties draw:fill-color="#ffffff" draw:auto-grow-height="true" fo:min-height="12.573cm"/>
    </style:style>
    <style:style style:name="pr2" style:family="presentation" style:parent-style-name="lyt-bluegrey-notes">
      <style:graphic-properties draw:fill-color="#ffffff" draw:auto-grow-height="true" fo:min-height="13.365cm"/>
    </style:style>
    <style:style style:name="P1" style:family="paragraph">
      <style:paragraph-properties fo:margin-left="0cm" fo:margin-right="0cm" fo:line-height="100%" fo:text-align="center" fo:text-indent="0cm"/>
    </style:style>
    <style:style style:name="P2" style:family="paragraph">
      <style:paragraph-properties fo:margin-left="0cm" fo:margin-right="0cm" fo:line-height="100%" fo:text-align="center" fo:text-indent="0cm"/>
      <style:text-properties fo:color="#ffff99" fo:font-family="'Segoe UI'" style:font-family-generic="swiss" style:font-pitch="variable" fo:font-size="38pt" fo:text-shadow="none" fo:font-weight="normal" style:font-size-asian="38pt" style:font-weight-asian="normal" style:font-size-complex="38pt" style:font-weight-complex="normal"/>
    </style:style>
    <style:style style:name="P3" style:family="paragraph">
      <style:paragraph-properties fo:text-align="center"/>
    </style:style>
    <style:style style:name="P4" style:family="paragraph">
      <style:paragraph-properties fo:margin-left="1.27cm" fo:margin-right="0cm" fo:margin-top="0cm" fo:margin-bottom="0cm" fo:line-height="100%" fo:text-align="center" fo:text-indent="0cm" style:punctuation-wrap="hanging" style:line-break="strict" style:writing-mode="lr-tb"/>
    </style:style>
    <style:style style:name="P5" style:family="paragraph">
      <style:paragraph-properties fo:margin-left="1.27cm" fo:margin-right="0cm" fo:margin-top="0cm" fo:margin-bottom="0cm" fo:line-height="100%" fo:text-align="center" fo:text-indent="0cm" style:punctuation-wrap="hanging" style:line-break="strict" style:writing-mode="lr-tb"/>
      <style:text-properties fo:color="#ffffff" fo:font-family="'Segoe UI'" style:font-family-generic="swiss" style:font-pitch="variable" fo:font-size="38pt" fo:font-style="italic" fo:text-shadow="none" fo:font-weight="normal" style:font-size-asian="38pt" style:font-style-asian="italic" style:font-weight-asian="normal" style:font-size-complex="38pt" style:font-style-complex="italic" style:font-weight-complex="normal"/>
    </style:style>
    <style:style style:name="P6" style:family="paragraph">
      <style:paragraph-properties fo:margin-left="1.27cm" fo:margin-right="0cm" fo:margin-top="0cm" fo:margin-bottom="0cm" fo:line-height="100%" fo:text-align="center" fo:text-indent="0cm" style:punctuation-wrap="hanging" style:line-break="strict" style:writing-mode="lr-tb"/>
      <style:text-properties fo:color="#ffffcc" fo:font-family="'Segoe UI'" style:font-family-generic="swiss" style:font-pitch="variable" fo:font-size="38pt" fo:font-style="italic" fo:text-shadow="none" fo:font-weight="normal" style:font-size-asian="38pt" style:font-style-asian="italic" style:font-weight-asian="normal" style:font-size-complex="38pt" style:font-style-complex="italic" style:font-weight-complex="normal"/>
    </style:style>
    <style:style style:name="P7" style:family="paragraph">
      <style:paragraph-properties fo:margin-left="0cm" fo:margin-right="0cm" fo:line-height="100%" fo:text-align="center" fo:text-indent="0cm"/>
      <style:text-properties fo:color="#ffff99" fo:font-family="'Segoe UI'" style:font-family-generic="swiss" style:font-pitch="variable" fo:font-size="36pt" fo:font-style="normal" fo:text-shadow="none" fo:font-weight="normal" style:font-size-asian="36pt" style:font-style-asian="normal" style:font-weight-asian="normal" style:font-size-complex="36pt" style:font-style-complex="normal" style:font-weight-complex="normal"/>
    </style:style>
    <style:style style:name="T1" style:family="text">
      <style:text-properties fo:color="#ffff99" fo:font-family="'Segoe UI'" style:font-family-generic="swiss" style:font-pitch="variable" fo:font-size="38pt" fo:language="ro" fo:country="RO" fo:text-shadow="none" fo:font-weight="normal" style:font-size-asian="38pt" style:font-weight-asian="normal" style:font-size-complex="38pt" style:font-weight-complex="normal"/>
    </style:style>
    <style:style style:name="T2" style:family="text">
      <style:text-properties fo:color="#ffffff" style:text-line-through-style="none" style:text-position="0% 100%" fo:font-family="'Segoe UI'" style:font-family-generic="swiss" style:font-pitch="variable" fo:font-size="38pt" fo:language="ro" fo:country="RO" fo:font-style="italic" fo:text-shadow="none" style:text-underline-style="none" fo:font-weight="normal" style:font-size-asian="38pt" style:font-style-asian="italic" style:font-weight-asian="normal" style:font-size-complex="38pt" style:font-style-complex="italic" style:font-weight-complex="normal" style:font-relief="none"/>
    </style:style>
    <style:style style:name="T3" style:family="text">
      <style:text-properties fo:color="#ffffcc" style:text-line-through-style="none" style:text-position="0% 100%" fo:font-family="'Segoe UI'" style:font-family-generic="swiss" style:font-pitch="variable" fo:font-size="38pt" fo:language="ro" fo:country="RO" fo:font-style="italic" fo:text-shadow="none" style:text-underline-style="none" fo:font-weight="normal" style:font-size-asian="38pt" style:font-style-asian="italic" style:font-weight-asian="normal" style:font-size-complex="38pt" style:font-style-complex="italic" style:font-weight-complex="normal" style:font-relief="none"/>
    </style:style>
    <style:style style:name="T4" style:family="text">
      <style:text-properties fo:color="#ffff99" fo:font-family="'Segoe UI'" style:font-family-generic="swiss" style:font-pitch="variable" fo:font-size="36pt" fo:language="ro" fo:country="RO" fo:font-style="normal" fo:text-shadow="none" fo:font-weight="normal" style:font-size-asian="36pt" style:font-style-asian="normal" style:font-weight-asian="normal" style:font-size-complex="36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brown">
        <office:forms form:automatic-focus="false" form:apply-design-mode="false"/>
        <presentation:notes draw:style-name="dp2">
          <draw:page-thumbnail draw:style-name="gr1" draw:layer="layout" svg:width="15.265cm" svg:height="10.476cm" svg:x="3.161cm" svg:y="2.123cm" draw:page-number="1" presentation:class="page"/>
          <draw:frame presentation:style-name="pr1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2" draw:style-name="dp3" draw:master-page-name="lyt-bluegrey" draw:id="id1">
        <office:forms form:automatic-focus="false" form:apply-design-mode="false"/>
        <draw:frame draw:style-name="gr2" draw:text-style-name="P2" draw:layer="layout" svg:width="28cm" svg:height="5.847cm" svg:x="0cm" svg:y="1.603cm">
          <draw:text-box>
            <text:p text:style-name="P1"><text:span text:style-name="T1"><text:s text:c="35"/></text:span><text:span text:style-name="T1">În umblarea mea </text:span></text:p>
          </draw:text-box>
        </draw:frame>
        <draw:line draw:style-name="gr3" draw:text-style-name="P3" draw:layer="layout" svg:x1="10.795cm" svg:y1="6.35cm" svg:x2="26.035cm" svg:y2="6.35cm">
          <text:p/>
        </draw:line>
        <draw:line draw:style-name="gr3" draw:text-style-name="P3" draw:layer="layout" svg:x1="13.97cm" svg:y1="5.715cm" svg:x2="26.035cm" svg:y2="5.715cm">
          <text:p/>
        </draw:line>
        <anim:par presentation:node-type="timing-root">
          <anim:par smil:begin="id1.begin">
            <anim:transitionFilter smil:dur="2s" smil:type="waterfallWipe" smil:subtype="horizontal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4" draw:master-page-name="lyt-bluegrey">
        <office:forms form:automatic-focus="false" form:apply-design-mode="false"/>
        <draw:frame draw:style-name="gr2" draw:text-style-name="P2" draw:layer="layout" svg:width="28cm" svg:height="5.847cm" svg:x="0cm" svg:y="1.603cm">
          <draw:text-box>
            <text:p text:style-name="P1"><text:span text:style-name="T1">În umblarea mea prin lume, în ispitele haine,</text:span></text:p>
            <text:p text:style-name="P1"><text:span text:style-name="T1">peste tot Isuse, Doamne,</text:span></text:p>
            <text:p text:style-name="P1"><text:span text:style-name="T1">numai harul Tău mă ţine! </text:span></text:p>
          </draw:text-box>
        </draw:frame>
        <draw:frame draw:style-name="gr4" draw:text-style-name="P5" draw:layer="layout" svg:width="21.25cm" svg:height="7.399cm" svg:x="2.245cm" svg:y="10.886cm">
          <draw:text-box>
            <text:p text:style-name="P4"><text:span text:style-name="T2">Numai harul, numai harul</text:span></text:p>
            <text:p text:style-name="P4"><text:span text:style-name="T2">mă păstrează ne-ncetat.</text:span></text:p>
            <text:p text:style-name="P4"><text:span text:style-name="T2">El mă face, el mă ţine</text:span></text:p>
            <text:p text:style-name="P4"><text:span text:style-name="T2">credincios cu-adevărat! </text:span></text:p>
          </draw:text-box>
        </draw:frame>
        <draw:line draw:style-name="gr5" draw:text-style-name="P3" draw:layer="layout" svg:x1="2.54cm" svg:y1="7.75cm" svg:x2="26.035cm" svg:y2="7.75cm">
          <text:p/>
        </draw:line>
        <draw:line draw:style-name="gr5" draw:text-style-name="P3" draw:layer="layout" svg:x1="2.541cm" svg:y1="1.25cm" svg:x2="26.036cm" svg:y2="1.25cm">
          <text:p/>
        </draw:lin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4" draw:master-page-name="lyt-bluegrey">
        <office:forms form:automatic-focus="false" form:apply-design-mode="false"/>
        <draw:frame draw:style-name="gr2" draw:text-style-name="P2" draw:layer="layout" svg:width="28cm" svg:height="5.847cm" svg:x="0cm" svg:y="1.603cm">
          <draw:text-box>
            <text:p text:style-name="P1"><text:span text:style-name="T1">Pe cărarea curăţiei şi în lupta spre mai bine,</text:span></text:p>
            <text:p text:style-name="P1"><text:span text:style-name="T1">să mă ţin, nu pot, ci'ntruna</text:span></text:p>
            <text:p text:style-name="P1"><text:span text:style-name="T1">numai harul Tău mă ţine!</text:span></text:p>
          </draw:text-box>
        </draw:frame>
        <draw:frame draw:style-name="gr4" draw:text-style-name="P6" draw:layer="layout" svg:width="21.25cm" svg:height="7.399cm" svg:x="2.245cm" svg:y="10.886cm">
          <draw:text-box>
            <text:p text:style-name="P4"><text:span text:style-name="T3">Numai harul, numai harul</text:span></text:p>
            <text:p text:style-name="P4"><text:span text:style-name="T3">mă păstrează ne-ncetat.</text:span></text:p>
            <text:p text:style-name="P4"><text:span text:style-name="T3">El mă face, el mă ţine</text:span></text:p>
            <text:p text:style-name="P4"><text:span text:style-name="T3">credincios cu-adevărat! </text:span></text:p>
          </draw:text-box>
        </draw:frame>
        <draw:line draw:style-name="gr5" draw:text-style-name="P3" draw:layer="layout" svg:x1="2.54cm" svg:y1="7.75cm" svg:x2="26.035cm" svg:y2="7.75cm">
          <text:p/>
        </draw:line>
        <draw:line draw:style-name="gr5" draw:text-style-name="P3" draw:layer="layout" svg:x1="2.541cm" svg:y1="1.25cm" svg:x2="26.036cm" svg:y2="1.25cm">
          <text:p/>
        </draw:lin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4" draw:master-page-name="lyt-bluegrey">
        <office:forms form:automatic-focus="false" form:apply-design-mode="false"/>
        <draw:frame draw:style-name="gr2" draw:text-style-name="P7" draw:layer="layout" svg:width="28cm" svg:height="7.011cm" svg:x="0cm" svg:y="1.021cm">
          <draw:text-box>
            <text:p text:style-name="P1"><text:span text:style-name="T4">Când aş vrea s-ascult Cuvântul,</text:span></text:p>
            <text:p text:style-name="P1"><text:span text:style-name="T4"><text:s/></text:span><text:span text:style-name="T4">să-L plinesc cum se cuvine.</text:span></text:p>
            <text:p text:style-name="P1"><text:span text:style-name="T4">Văd cum totu-mi stă-mpotrivă,</text:span></text:p>
            <text:p text:style-name="P1"><text:span text:style-name="T4">numai harul Tău mă ţine!</text:span></text:p>
          </draw:text-box>
        </draw:frame>
        <draw:frame draw:style-name="gr4" draw:text-style-name="P6" draw:layer="layout" svg:width="21.25cm" svg:height="7.399cm" svg:x="2.245cm" svg:y="10.886cm">
          <draw:text-box>
            <text:p text:style-name="P4"><text:span text:style-name="T3">Numai harul, numai harul</text:span></text:p>
            <text:p text:style-name="P4"><text:span text:style-name="T3">mă păstrează ne-ncetat.</text:span></text:p>
            <text:p text:style-name="P4"><text:span text:style-name="T3">El mă face, el mă ţine</text:span></text:p>
            <text:p text:style-name="P4"><text:span text:style-name="T3">credincios cu-adevărat! </text:span></text:p>
          </draw:text-box>
        </draw:frame>
        <draw:line draw:style-name="gr5" draw:text-style-name="P3" draw:layer="layout" svg:x1="2.54cm" svg:y1="8.05cm" svg:x2="26.035cm" svg:y2="8.05cm">
          <text:p/>
        </draw:line>
        <draw:line draw:style-name="gr5" draw:text-style-name="P3" draw:layer="layout" svg:x1="2.541cm" svg:y1="1.25cm" svg:x2="26.036cm" svg:y2="1.25cm">
          <text:p/>
        </draw:lin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4" draw:master-page-name="lyt-bluegrey">
        <office:forms form:automatic-focus="false" form:apply-design-mode="false"/>
        <draw:frame draw:style-name="gr2" draw:text-style-name="P7" draw:layer="layout" svg:width="28cm" svg:height="5.847cm" svg:x="0cm" svg:y="1.603cm">
          <draw:text-box>
            <text:p text:style-name="P1"><text:span text:style-name="T4">Orişicând şi-n orice stare, </text:span></text:p>
            <text:p text:style-name="P1"><text:span text:style-name="T4">Doamne, îndrăznesc la Tine.</text:span></text:p>
            <text:p text:style-name="P1"><text:span text:style-name="T4">Şi-n cădere, şi-n nălţare, numai harul Tău mă ţine!</text:span></text:p>
          </draw:text-box>
        </draw:frame>
        <draw:frame draw:style-name="gr4" draw:text-style-name="P6" draw:layer="layout" svg:width="21.25cm" svg:height="7.399cm" svg:x="2.245cm" svg:y="10.886cm">
          <draw:text-box>
            <text:p text:style-name="P4"><text:span text:style-name="T3">Numai harul, numai harul</text:span></text:p>
            <text:p text:style-name="P4"><text:span text:style-name="T3">mă păstrează ne-ncetat.</text:span></text:p>
            <text:p text:style-name="P4"><text:span text:style-name="T3">El mă face, el mă ţine</text:span></text:p>
            <text:p text:style-name="P4"><text:span text:style-name="T3">credincios cu-adevărat! </text:span></text:p>
          </draw:text-box>
        </draw:frame>
        <draw:line draw:style-name="gr5" draw:text-style-name="P3" draw:layer="layout" svg:x1="2.54cm" svg:y1="7.75cm" svg:x2="26.035cm" svg:y2="7.75cm">
          <text:p/>
        </draw:line>
        <draw:line draw:style-name="gr5" draw:text-style-name="P3" draw:layer="layout" svg:x1="2.541cm" svg:y1="1.25cm" svg:x2="26.036cm" svg:y2="1.25cm">
          <text:p/>
        </draw:lin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5" draw:master-page-name="lyt-brown" draw:id="id2">
        <office:forms form:automatic-focus="false" form:apply-design-mode="false"/>
        <anim:par presentation:node-type="timing-root">
          <anim:par smil:begin="id2.begin">
            <anim:transitionFilter smil:dur="2s" smil:type="fade" smil:subtype="crossfade"/>
          </anim:par>
        </anim:par>
        <presentation:notes draw:style-name="dp2">
          <draw:page-thumbnail draw:style-name="gr1" draw:layer="layout" svg:width="15.265cm" svg:height="10.476cm" svg:x="3.161cm" svg:y="2.123cm" draw:page-number="7" presentation:class="page"/>
          <draw:frame presentation:style-name="pr1" draw:layer="layout" svg:width="17.271cm" svg:height="12.573cm" svg:x="2.158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fill-image draw:name="ashapes9" xlink:href="Pictures/10000000000003200000025809C7EF31.png" xlink:type="simple" xlink:show="embed" xlink:actuate="onLoad"/>
    <draw:fill-image draw:name="bluegrad" xlink:href="Pictures/100000000000032000000258386DF587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brown-background" style:family="presentation">
      <style:graphic-properties draw:stroke="none" draw:fill="bitmap" draw:fill-image-name="ashapes9" style:repeat="stretch"/>
    </style:style>
    <style:style style:name="lyt-brown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rown-notes" style:family="presentation">
      <style:graphic-properties draw:stroke="none" draw:fill="none">
        <text:list-style style:name="lyt-brow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rown-outline1" style:family="presentation">
      <style:graphic-properties draw:stroke="none" draw:fill="none">
        <text:list-style style:name="lyt-brown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rown-outline2" style:family="presentation" style:parent-style-name="lyt-brow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rown-outline3" style:family="presentation" style:parent-style-name="lyt-brow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rown-outline4" style:family="presentation" style:parent-style-name="lyt-brow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rown-outline5" style:family="presentation" style:parent-style-name="lyt-brow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rown-outline6" style:family="presentation" style:parent-style-name="lyt-brow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rown-outline7" style:family="presentation" style:parent-style-name="lyt-brow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rown-outline8" style:family="presentation" style:parent-style-name="lyt-brow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rown-outline9" style:family="presentation" style:parent-style-name="lyt-brow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rown-subtitle" style:family="presentation">
      <style:graphic-properties draw:stroke="none" draw:fill="none" draw:textarea-vertical-align="middle">
        <text:list-style style:name="lyt-brow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rown-title" style:family="presentation">
      <style:graphic-properties draw:stroke="none" draw:fill="none" draw:textarea-vertical-align="middle">
        <text:list-style style:name="lyt-brow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 Italic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luegrey-background" style:family="presentation">
      <style:graphic-properties draw:stroke="none" draw:fill="bitmap" draw:fill-image-name="bluegrad" draw:fill-image-width="0cm" draw:fill-image-height="0cm"/>
    </style:style>
    <style:style style:name="lyt-bluegrey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grey-notes" style:family="presentation">
      <style:graphic-properties draw:stroke="none" draw:fill="none">
        <text:list-style style:name="lyt-bluegre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bluegrey-outline1" style:family="presentation">
      <style:graphic-properties draw:stroke="none" draw:fill="none">
        <text:list-style style:name="lyt-bluegrey-outline1">
          <text:list-level-style-bullet text:level="1" text:bullet-char="●">
            <style:list-level-properties text:space-before="0.3cm" text:min-label-width="0.9cm"/>
            <style:text-properties fo:font-family="StarSymbol" fo:color="#ffcc99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cc99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cc9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cc9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cc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cc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cc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cc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cc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outline2" style:family="presentation" style:parent-style-name="lyt-bluegre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grey-outline3" style:family="presentation" style:parent-style-name="lyt-bluegre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grey-outline4" style:family="presentation" style:parent-style-name="lyt-bluegre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grey-outline5" style:family="presentation" style:parent-style-name="lyt-bluegre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grey-outline6" style:family="presentation" style:parent-style-name="lyt-bluegre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grey-outline7" style:family="presentation" style:parent-style-name="lyt-bluegre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grey-outline8" style:family="presentation" style:parent-style-name="lyt-bluegre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grey-outline9" style:family="presentation" style:parent-style-name="lyt-bluegre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grey-subtitle" style:family="presentation">
      <style:graphic-properties draw:stroke="none" draw:fill="none" draw:textarea-vertical-align="middle">
        <text:list-style style:name="lyt-bluegre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title" style:family="presentation">
      <style:graphic-properties draw:stroke="none" draw:fill="none" draw:textarea-vertical-align="middle">
        <text:list-style style:name="lyt-bluegre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ashapes9" style:repeat="stretch"/>
    </style:style>
    <style:style style:name="Mdp3" style:family="drawing-page">
      <style:drawing-page-properties draw:background-size="border" draw:fill="bitmap" draw:fill-image-name="bluegrad" draw:fill-image-width="0cm" draw:fill-image-height="0cm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lyt-brown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brown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brown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yt-bluegrey-backgroundobjects">
      <style:graphic-properties draw:stroke="none" draw:fill="none" draw:fill-color="#ffffff" draw:auto-grow-height="false" fo:min-height="1.449cm"/>
    </style:style>
    <style:style style:name="Mpr8" style:family="presentation" style:parent-style-name="lyt-bluegrey-backgroundobjects">
      <style:graphic-properties draw:stroke="none" draw:fill="none" draw:fill-color="#ffffff" draw:auto-grow-height="false" fo:min-height="1.485cm"/>
    </style:style>
    <style:style style:name="Mpr9" style:family="presentation" style:parent-style-name="lyt-bluegre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yt-brown" style:page-layout-name="PM1" draw:style-name="Mdp2">
      <office:forms form:automatic-focus="false" form:apply-design-mode="false"/>
      <draw:frame presentation:style-name="lyt-brown-title" draw:layer="backgroundobjects" svg:width="25.199cm" svg:height="3.506cm" svg:x="1.4cm" svg:y="0.837cm" presentation:class="title" presentation:placeholder="true">
        <draw:text-box/>
      </draw:frame>
      <draw:frame presentation:style-name="lyt-brown-outline1" draw:layer="backgroundobjects" svg:width="25.199cm" svg:height="13.86cm" svg:x="1.4cm" svg:y="4.914cm" presentation:class="outline" presentation:placeholder="true">
        <draw:text-box/>
      </draw:frame>
      <draw:frame presentation:style-name="Mpr4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rown-title" draw:layer="backgroundobjects" svg:width="15.265cm" svg:height="10.476cm" svg:x="3.161cm" svg:y="2.123cm" presentation:class="page"/>
        <draw:frame presentation:style-name="lyt-brown-notes" draw:layer="backgroundobjects" svg:width="17.271cm" svg:height="12.572cm" svg:x="2.158cm" svg:y="13.271cm" presentation:class="notes" presentation:placeholder="true">
          <draw:text-box/>
        </draw:frame>
        <draw:frame presentation:style-name="Mpr5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uegrey" style:page-layout-name="PM1" draw:style-name="Mdp3">
      <office:forms form:automatic-focus="false" form:apply-design-mode="false"/>
      <draw:frame presentation:style-name="lyt-bluegrey-title" draw:layer="backgroundobjects" svg:width="25.199cm" svg:height="3.506cm" svg:x="1.4cm" svg:y="0.837cm" presentation:class="title" presentation:placeholder="true">
        <draw:text-box/>
      </draw:frame>
      <draw:frame presentation:style-name="lyt-bluegrey-outline1" draw:layer="backgroundobjects" svg:width="25.199cm" svg:height="13.86cm" svg:x="1.4cm" svg:y="4.914cm" presentation:class="outline" presentation:placeholder="true">
        <draw:text-box/>
      </draw:frame>
      <draw:frame presentation:style-name="Mpr7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7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grey-title" draw:layer="backgroundobjects" svg:width="15.265cm" svg:height="10.476cm" svg:x="3.161cm" svg:y="2.123cm" presentation:class="page"/>
        <draw:frame presentation:style-name="lyt-bluegrey-notes" draw:layer="backgroundobjects" svg:width="17.271cm" svg:height="12.572cm" svg:x="2.158cm" svg:y="13.271cm" presentation:class="notes" presentation:placeholder="true">
          <draw:text-box/>
        </draw:frame>
        <draw:frame presentation:style-name="Mpr8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8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9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9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09-07-04T20:35:49.09</meta:creation-date>
    <meta:editing-duration>PT00H32M29S</meta:editing-duration>
    <meta:editing-cycles>10</meta:editing-cycles>
    <dc:date>2011-01-23T10:50:26.23</dc:date>
    <meta:generator>OpenOffice.org/3.2$Win32 OpenOffice.org_project/320m18$Build-9502</meta:generator>
    <dc:creator>rrr rrr</dc:creator>
    <meta:document-statistic meta:object-count="76"/>
  </office:meta>
</office:document-meta>
</file>